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B00000035359C4984.png"/>
  <manifest:file-entry manifest:media-type="image/png" manifest:full-path="Pictures/100000000000002F0000003008BD4A7F.png"/>
  <manifest:file-entry manifest:media-type="" manifest:full-path="Pictures/2000004A0000C5670000A25E2FF9164F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objectwithoutfill">
      <style:graphic-properties svg:stroke-width="0.051cm" svg:stroke-color="#ff0000" draw:marker-start-width="0.276cm" draw:marker-end="Arrowheads_20_10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-0.934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9cm" fo:margin-right="0cm" fo:margin-top="0.246cm" fo:margin-bottom="0cm" fo:line-height="100%" fo:text-indent="-0.939cm" style:punctuation-wrap="simple" style:line-break="normal"/>
    </style:style>
    <style:style style:name="P24" style:family="paragraph">
      <style:paragraph-properties fo:margin-left="0.934cm" fo:margin-right="0cm" fo:text-indent="-0.934cm" style:writing-mode="lr-tb"/>
    </style:style>
    <style:style style:name="P25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6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7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.939cm" fo:margin-right="0cm" fo:margin-top="0.211cm" fo:margin-bottom="0cm" fo:line-height="8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.211cm" fo:margin-bottom="0cm" fo:line-height="100%" fo:text-indent="0cm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-0.934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family="'Comic Sans MS'" style:font-family-generic="script" style:font-pitch="variable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position="0% 100%" fo:font-family="'Comic Sans MS'" style:font-family-generic="script" style:font-pitch="variable" fo:font-size="32pt" fo:language="es" fo:country="ES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italic" fo:text-shadow="none" style:text-underline-style="none" fo:font-weight="normal" style:font-family-asian="'AR PL ShanHeiSun Uni'" style:font-pitch-asian="variable" style:font-size-asian="18pt" style:font-style-asian="italic" style:font-weight-asian="normal" style:font-family-complex="'AR PL ShanHeiSun Uni'" style:font-pitch-complex="variable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fo:font-family="'Comic Sans MS'" style:font-family-generic="script" style:font-pitch="variable" fo:font-size="24pt" fo:language="es" fo:country="ES" style:font-size-asian="24pt" style:font-size-complex="24pt"/>
    </style:style>
    <style:style style:name="T13" style:family="text">
      <style:text-properties fo:color="#000000" fo:font-family="'Comic Sans MS'" style:font-family-generic="script" style:font-pitch="variable" fo:font-size="14pt" fo:language="en" fo:country="GB" style:font-size-asian="14pt" style:font-size-complex="14pt"/>
    </style:style>
    <style:style style:name="T14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fo:font-family="'Comic Sans MS'" style:font-family-generic="script" style:font-pitch="variable" fo:font-size="28pt" fo:language="es" fo:country="ES" style:font-size-asian="28pt" style:font-size-complex="28pt"/>
    </style:style>
    <style:style style:name="T17" style:family="text">
      <style:text-properties fo:color="#000000" fo:font-family="'Comic Sans MS'" style:font-family-generic="script" style:font-pitch="variable" fo:font-size="28pt" fo:language="en" fo:country="GB" style:font-size-asian="28pt" style:font-size-complex="28pt"/>
    </style:style>
    <style:style style:name="T18" style:family="text">
      <style:text-properties fo:color="#3333cc" fo:font-family="'Times New Roman'" style:font-family-generic="roman" style:font-pitch="variable" fo:font-size="32pt" fo:language="en" fo:country="GB" style:font-size-asian="32pt" style:font-size-complex="32pt"/>
    </style:style>
    <style:style style:name="T19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20" style:family="text">
      <style:text-properties fo:font-size="36pt" fo:language="es" fo:country="ES" style:font-size-asian="36pt" style:font-size-complex="36pt"/>
    </style:style>
    <style:style style:name="T21" style:family="text">
      <style:text-properties fo:color="#ff0000" fo:font-family="'Comic Sans MS'" style:font-family-generic="script" style:font-pitch="variable" fo:font-size="24pt" fo:language="es" fo:country="ES" style:font-size-asian="24pt" style:font-size-complex="24pt"/>
    </style:style>
    <style:style style:name="T22" style:family="text">
      <style:text-properties fo:font-family="'Comic Sans MS'" style:font-family-generic="script" style:font-pitch="variable" fo:font-size="18pt" fo:language="en" fo:country="GB" style:font-size-asian="18pt" style:font-size-complex="18pt"/>
    </style:style>
    <style:style style:name="T23" style:family="text">
      <style:text-properties fo:font-family="'Comic Sans MS'" style:font-family-generic="script" style:font-pitch="variable" fo:font-size="24pt" fo:language="es" fo:country="ES" style:font-size-asian="24pt" style:font-size-complex="24pt"/>
    </style:style>
    <style:style style:name="T24" style:family="text">
      <style:text-properties fo:font-family="'Comic Sans MS'" style:font-family-generic="script" style:font-pitch="variable" fo:language="en" fo:country="GB"/>
    </style:style>
    <style:style style:name="T25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6" style:family="text">
      <style:text-properties fo:color="#ff0000" fo:font-size="24pt" fo:language="es" fo:country="ES" style:font-size-asian="24pt" style:font-size-complex="24pt"/>
    </style:style>
    <style:style style:name="T27" style:family="text">
      <style:text-properties fo:color="#ff0000" fo:font-size="20pt" fo:language="es" fo:country="ES" style:font-size-asian="20pt" style:font-size-complex="20pt"/>
    </style:style>
    <style:style style:name="T28" style:family="text">
      <style:text-properties fo:color="#ff0000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1.46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69cm" svg:x="1.482cm" svg:y="-0.067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l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2cm" svg:x="1.482cm" svg:y="3.175cm" presentation:class="outline" presentation:user-transformed="true">
          <draw:text-box>
            <text:p text:style-name="P18"><text:span text:style-name="T12">Diseño original de “Napster”</text:span></text:p>
            <text:p text:style-name="P18"><text:span text:style-name="T12">1) Cuando un terminal inicia napster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52cm" svg:height="1.445cm" svg:x="12.361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4" draw:layer="layout" svg:width="10.583cm" svg:height="12.908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 text:style-name="P22"><text:span text:style-name="T16">Problemas</text:span><text:span text:style-name="T17"> </text:span><text:span text:style-name="T16">legales</text:span><text:span text:style-name="T17"> con </text:span><text:span text:style-name="T16">música</text:span><text:span text:style-name="T17"> (Copyright infringement)‏</text:span></text:p>
              </text:list-item>
            </text:list>
            <text:p text:style-name="P23"><text:span text:style-name="T17"/></text:p>
          </draw:text-box>
        </draw:frame>
        <draw:frame presentation:style-name="pr10" draw:text-style-name="P24" draw:layer="layout" svg:width="10.601cm" svg:height="7.714cm" svg:x="13.299cm" svg:y="4.344cm" presentation:class="outline" presentation:user-transformed="true">
          <draw:text-box>
            <text:p text:style-name="P18"><text:span text:style-name="T18"><text:s text:c="3"/></text:span><text:span text:style-name="T18">L</text:span><text:span text:style-name="T19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17cm" svg:x="1.482cm" svg:y="-0.141cm" presentation:class="title">
          <draw:text-box>
            <text:p text:style-name="P6"><text:span text:style-name="T20">Inundación de preguntas (Query flooding): Gnutella</text:span></text:p>
          </draw:text-box>
        </draw:frame>
        <draw:frame presentation:style-name="pr11" draw:text-style-name="P27" draw:layer="layout" svg:width="11.051cm" svg:height="14.866cm" svg:x="1.482cm" svg:y="3.175cm" presentation:class="outline">
          <draw:text-box>
            <text:list text:style-name="L6">
              <text:list-item>
                <text:p text:style-name="P25"><text:span text:style-name="T12">Completamente distribuido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2">sin servidor central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12">Protocolo de dominio público</text:span></text:p>
              </text:list-item>
              <text:list-item>
                <text:p text:style-name="P25"><text:span text:style-name="T12">Muchos clientes Gnutella implementan el protocolo</text:span></text:p>
              </text:list-item>
            </text:list>
            <text:p text:style-name="P26"><text:span text:style-name="T12"/></text:p>
            <text:p text:style-name="P26"><text:span text:style-name="T12"/></text:p>
          </draw:text-box>
        </draw:frame>
        <draw:frame presentation:style-name="pr5" draw:text-style-name="P28" draw:layer="layout" svg:width="11.051cm" svg:height="14.866cm" svg:x="13.086cm" svg:y="3.175cm" presentation:class="outline">
          <draw:text-box>
            <text:p text:style-name="P26"><text:span text:style-name="T21">Red sobrepuesta: grafo</text:span></text:p>
            <text:list text:style-name="L6">
              <text:list-item>
                <text:p text:style-name="P25"><text:span text:style-name="T12">Hay enlace entre pares X e Y si hay una conexión TCP</text:span></text:p>
              </text:list-item>
              <text:list-item>
                <text:p text:style-name="P25"><text:span text:style-name="T12">Todos los pares activos y sus enlaces forman la red sobrepuesta (overlay net)‏</text:span></text:p>
              </text:list-item>
              <text:list-item>
                <text:p text:style-name="P25"><text:span text:style-name="T12">Cada enlace no es un enlace físico sino conceptual</text:span></text:p>
              </text:list-item>
              <text:list-item>
                <text:p text:style-name="P25"><text:span text:style-name="T12">Un par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custom-shape draw:style-name="gr18" draw:text-style-name="P5" draw:layer="layout" svg:width="5.508cm" svg:height="1.943cm" svg:x="17.418cm" svg:y="2.818cm">
          <text:p text:style-name="P29"><text:span text:style-name="T22">File transfer:</text:span></text:p>
          <text:p text:style-name="P29"><text:span text:style-name="T22">HTTP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382cm" svg:height="3.52cm" svg:x="1.319cm" svg:y="14.015cm">
          <text:p text:style-name="P30"><text:span text:style-name="T23">Escalable:</text:span></text:p>
          <text:p text:style-name="P30"><text:span text:style-name="T23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4"><text:s/></text:span><text:span text:style-name="T23">Mensaje de pregunta (Query) mandado sobre conexiones existentes TCP</text:span></text:p>
              </text:list-item>
              <text:list-item>
                <text:p><text:span text:style-name="T23"><text:s/></text:span><text:span text:style-name="T23">Pares reenvían mensaje de pregunta (Query message)‏</text:span></text:p>
              </text:list-item>
              <text:list-item>
                <text:p><text:span text:style-name="T23"><text:s/></text:span><text:span text:style-name="T23">Resultado positivo (QueryHit) se manda <text:s text:c="4"/>por ruta reversa</text:span></text:p>
              </text:list-item>
            </text:list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21" draw:text-style-name="P20" draw:layer="layout" svg:x1="11.426cm" svg:y1="11.378cm" svg:x2="15.584cm" svg:y2="7.92cm">
            <text:p/>
          </draw:line>
          <draw:line draw:style-name="gr22" draw:text-style-name="P20" draw:layer="layout" svg:x1="16.85cm" svg:y1="7.21cm" svg:x2="23.539cm" svg:y2="7.214cm">
            <text:p/>
          </draw:line>
          <draw:line draw:style-name="gr23" draw:text-style-name="P20" draw:layer="layout" svg:x1="17.03cm" svg:y1="7.752cm" svg:x2="23.536cm" svg:y2="11.366cm">
            <text:p/>
          </draw:line>
          <draw:line draw:style-name="gr24" draw:text-style-name="P20" draw:layer="layout" svg:x1="11.606cm" svg:y1="12.27cm" svg:x2="15.584cm" svg:y2="12.274cm">
            <text:p/>
          </draw:line>
          <draw:line draw:style-name="gr25" draw:text-style-name="P20" draw:layer="layout" svg:x1="15.595cm" svg:y1="11.91cm" svg:x2="11.778cm" svg:y2="11.914cm">
            <text:p/>
          </draw:line>
          <draw:line draw:style-name="gr26" draw:text-style-name="P20" draw:layer="layout" svg:x1="11.606cm" svg:y1="12.453cm" svg:x2="15.943cm" svg:y2="15.709cm">
            <text:p/>
          </draw:line>
          <draw:custom-shape draw:style-name="gr27" draw:text-style-name="P32" draw:layer="layout" svg:width="2.229cm" svg:height="1.023cm" svg:x="12.897cm" svg:y="11.188cm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004cm" svg:height="1.023cm" svg:x="12.295cm" svg:y="12.09cm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svg:x="19.223cm" svg:y="6.487cm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2" draw:layer="layout" svg:width="2.907cm" svg:height="1.023cm" draw:transform="rotate (-0.541052068119327) translate (20.021cm 8.558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004cm" svg:height="1.023cm" svg:x="19.164cm" svg:y="7.389cm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draw:transform="rotate (0.66322511575772) translate (12.131cm 9.628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draw:transform="rotate (-0.628318530719026) translate (13.188cm 13.495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9" draw:text-style-name="P32" draw:layer="layout" svg:width="3.059cm" svg:height="1.023cm" draw:transform="rotate (0.64577182323778) translate (12.869cm 10.613cm)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line draw:style-name="gr31" draw:text-style-name="P20" draw:layer="layout" svg:x1="23.547cm" svg:y1="7.573cm" svg:x2="17.017cm" svg:y2="7.577cm">
            <text:p/>
          </draw:line>
          <draw:path draw:style-name="gr32" draw:layer="layout" svg:width="9.239cm" svg:height="10.256cm" draw:transform="skewX (3.01710471865861E-017) rotate (2.63492357173534) translate (19.0715922069976cm 15.5634036614884cm)" svg:viewBox="0 0 9240 10257" svg:d="m0 1550c435-84 2144-334 2581-394 417-56 3065-1057 3373-1329 324-288 818-302 1830-1829 839-1680 1256-3480 1297-3927 50-537 159-2075 159-2075l-118-703">
            <text:p/>
          </draw:path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4.866cm" svg:x="1.482cm" svg:y="3.175cm" presentation:class="outline">
          <draw:text-box>
            <text:list text:style-name="L8">
              <text:list-item>
                <text:p text:style-name="P33"><text:span text:style-name="T11">Nodo X debe encontrar otro par en la red Gnutella: usa lista de pares candidatos</text:span></text:p>
              </text:list-item>
              <text:list-item>
                <text:p text:style-name="P33"><text:span text:style-name="T11">X trata secuencialmente de conectarse vía TCP con pares en su lista hasta hacer una conexión con Y</text:span></text:p>
              </text:list-item>
              <text:list-item>
                <text:p text:style-name="P33"><text:span text:style-name="T11">X manda mensaje Ping a Y; Y reenvía mensaje <text:s/>Ping </text:span></text:p>
              </text:list-item>
              <text:list-item>
                <text:p text:style-name="P33"><text:span text:style-name="T11">Todos los pares que reciben el mensaje Ping responden con mensaje Pong</text:span></text:p>
              </text:list-item>
            </text:list>
            <text:list text:style-name="L9">
              <text:list-item>
                <text:p text:style-name="P33"><text:span text:style-name="T11">X recibe muchos mensajes Pong. Ahora él puede establecer conexiones TCP adicionales</text:span><text:span text:style-name="T26">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0">
        <office:forms form:automatic-focus="false" form:apply-design-mode="false"/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0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3" draw:layer="layout" svg:width="9.706cm" svg:height="13.657cm" svg:x="13.661cm" svg:y="3.259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10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27">Para cada acierto: metadatos, hash, direccion IP</text:span></text:p>
                  </text:list-item>
                </text:list>
              </text:list-item>
            </text:list>
            <text:list text:style-name="L10"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27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28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0" draw:layer="layout" svg:width="22.648cm" svg:height="14.866cm" svg:x="1.482cm" svg:y="3.175cm" presentation:class="outline">
          <draw:text-box>
            <text:list text:style-name="L10">
              <text:list-item>
                <text:p text:style-name="P33"><text:span text:style-name="T5">Limitación para subidas (uploads) (y downloads?) simultaneas</text:span></text:p>
              </text:list-item>
              <text:list-item>
                <text:p text:style-name="P33"><text:span text:style-name="T5">Encolamiento de peticiones</text:span></text:p>
              </text:list-item>
              <text:list-item>
                <text:p text:style-name="P33"><text:span text:style-name="T5">Prioridades basadas en incentivos a mejores usuarios (los que suben más archivos a la red)‏</text:span></text:p>
              </text:list-item>
              <text:list-item>
                <text:p text:style-name="P33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9">2.6 P2P Compartición de archivos</text:span></text:p>
              </text:list-item>
              <text:list-item>
                <text:p text:style-name="P10"><text:span text:style-name="T26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1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1131 1580" svg:d="m1013 1491 118 89-567-1580-564 1580 114-85 136-68 148-46 161-17 161 13 153 46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8.044cm" svg:height="0.79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0.853cm" svg:x="23.072cm" svg:y="17.78cm">
        <text:p text:style-name="MP5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2.573cm" svg:x="1.482cm" svg:y="3.17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0.768cm" svg:x="10.795cm" svg:y="24.632cm">
          <text:p text:style-name="MP5"><text:span text:style-name="MT5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iapositiva 1</dc:title>
    <dc:creator>Agustin González</dc:creator>
    <dc:date>2012-05-27T16:31:22</dc:date>
    <meta:editing-cycles>31</meta:editing-cycles>
    <meta:editing-duration>PT04H13M44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